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304cm" fo:margin-left="-0.191cm" fo:margin-top="0cm" fo:margin-bottom="0cm" table:align="left" style:writing-mode="lr-tb"/>
    </style:style>
    <style:style style:name="Table1.A" style:family="table-column">
      <style:table-column-properties style:column-width="3.244cm"/>
    </style:style>
    <style:style style:name="Table1.B" style:family="table-column">
      <style:table-column-properties style:column-width="1.54cm"/>
    </style:style>
    <style:style style:name="Table1.C" style:family="table-column">
      <style:table-column-properties style:column-width="4.949cm"/>
    </style:style>
    <style:style style:name="Table1.D" style:family="table-column">
      <style:table-column-properties style:column-width="3.295cm"/>
    </style:style>
    <style:style style:name="Table1.E" style:family="table-column">
      <style:table-column-properties style:column-width="3.27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10.16cm" fo:margin-right="0cm" fo:line-height="150%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6" style:family="paragraph" style:parent-style-name="List_20_Paragraph" style:list-style-name="WWNum1">
      <style:paragraph-properties fo:line-height="150%" fo:text-align="justify" style:justify-single-word="false"/>
    </style:style>
    <style:style style:name="P7" style:family="paragraph" style:parent-style-name="List_20_Paragraph" style:list-style-name="WWNum2">
      <style:paragraph-properties fo:line-height="150%"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fo:background-color="#c0c0c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officeooo:rsid="001f53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Mustafa Kapadia</text:span></text:p>
      <text:p text:style-name="P1">Flat no 5 mohammadi society,<text:tab/><text:tab/><text:tab/><text:tab/> Email id: mkmustafa786@gmail.com</text:p>
      <text:p text:style-name="P1">Takli road,<text:tab/><text:tab/><text:tab/><text:tab/><text:tab/><text:tab/> Contact: +91 7507492586</text:p>
      <text:p text:style-name="P1">Dwarka nasik-400211</text:p>
      <text:p text:style-name="P1"><text:span text:style-name="T2">Career objective</text:span></text:p>
      <text:p text:style-name="P1">To continuously enhance my skills, knowledge and experience by getting involved in challenging work environment and utilize them for personal organizational growth to the best of my ability.</text:p>
      <text:p text:style-name="P1"><text:span text:style-name="T2">Educational qualification:</text:span></text:p>
      <text:p text:style-name="P1">Studying in K.R. Sapkal knowledge of management studies, Nasik</text:p>
      <text:p text:style-name="P1"/>
      <text:p text:style-name="P1"><text:span text:style-name="T2">Academic qualification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Exam/ degree</text:span></text:p>
          </table:table-cell>
          <table:table-cell table:style-name="Table1.A1" office:value-type="string">
            <text:p text:style-name="P1"><text:span text:style-name="T3">Year</text:span></text:p>
          </table:table-cell>
          <table:table-cell table:style-name="Table1.A1" office:value-type="string">
            <text:p text:style-name="P1"><text:span text:style-name="T3">Name of the institute</text:span></text:p>
          </table:table-cell>
          <table:table-cell table:style-name="Table1.A1" office:value-type="string">
            <text:p text:style-name="P1"><text:span text:style-name="T3">University/ board</text:span></text:p>
          </table:table-cell>
          <table:table-cell table:style-name="Table1.A1" office:value-type="string">
            <text:p text:style-name="P1"><text:span text:style-name="T3">Percentage</text:span></text:p>
          </table:table-cell>
        </table:table-row>
        <table:table-row table:style-name="Table1.1">
          <table:table-cell table:style-name="Table1.A1" office:value-type="string">
            <text:p text:style-name="P1">MBA 1<text:span text:style-name="T4">st </text:span>semester</text:p>
          </table:table-cell>
          <table:table-cell table:style-name="Table1.A1" office:value-type="string">
            <text:p text:style-name="P1">2013</text:p>
          </table:table-cell>
          <table:table-cell table:style-name="Table1.A1" office:value-type="string">
            <text:p text:style-name="P1">K.R. Sapkal knowledge of management studies <text:s/>Nasik</text:p>
            <text:p text:style-name="P1"/>
          </table:table-cell>
          <table:table-cell table:style-name="Table1.A1" office:value-type="string">
            <text:p text:style-name="P1">Pune university</text:p>
          </table:table-cell>
          <table:table-cell table:style-name="Table1.A1" office:value-type="string">
            <text:p text:style-name="P1">55%</text:p>
          </table:table-cell>
        </table:table-row>
        <table:table-row table:style-name="Table1.1">
          <table:table-cell table:style-name="Table1.A1" office:value-type="string">
            <text:p text:style-name="P1">B com</text:p>
          </table:table-cell>
          <table:table-cell table:style-name="Table1.A1" office:value-type="string">
            <text:p text:style-name="P1">2013</text:p>
          </table:table-cell>
          <table:table-cell table:style-name="Table1.A1" office:value-type="string">
            <text:p text:style-name="P1">B.Y.K college of commerce Nasik</text:p>
          </table:table-cell>
          <table:table-cell table:style-name="Table1.A1" office:value-type="string">
            <text:p text:style-name="P1">Pune university</text:p>
          </table:table-cell>
          <table:table-cell table:style-name="Table1.A1" office:value-type="string">
            <text:p text:style-name="P1">Aggre:56%</text:p>
          </table:table-cell>
        </table:table-row>
        <table:table-row table:style-name="Table1.1">
          <table:table-cell table:style-name="Table1.A1" office:value-type="string">
            <text:p text:style-name="P1">HSC</text:p>
          </table:table-cell>
          <table:table-cell table:style-name="Table1.A1" office:value-type="string">
            <text:p text:style-name="P1">2009</text:p>
          </table:table-cell>
          <table:table-cell table:style-name="Table1.A1" office:value-type="string">
            <text:p text:style-name="P1">B.Y.K college of commerce Nasik</text:p>
          </table:table-cell>
          <table:table-cell table:style-name="Table1.A1" office:value-type="string">
            <text:p text:style-name="P1">Maharashtra state board</text:p>
          </table:table-cell>
          <table:table-cell table:style-name="Table1.A1" office:value-type="string">
            <text:p text:style-name="P1">70.61%</text:p>
          </table:table-cell>
        </table:table-row>
        <table:table-row table:style-name="Table1.1">
          <table:table-cell table:style-name="Table1.A1" office:value-type="string">
            <text:p text:style-name="P1">SSC</text:p>
          </table:table-cell>
          <table:table-cell table:style-name="Table1.A1" office:value-type="string">
            <text:p text:style-name="P1">2007</text:p>
          </table:table-cell>
          <table:table-cell table:style-name="Table1.A1" office:value-type="string">
            <text:p text:style-name="P1">MSB educational institute Nasik</text:p>
          </table:table-cell>
          <table:table-cell table:style-name="Table1.A1" office:value-type="string">
            <text:p text:style-name="P1">Maharashtra <text:s/>state board</text:p>
          </table:table-cell>
          <table:table-cell table:style-name="Table1.A1" office:value-type="string">
            <text:p text:style-name="P1">62.66%</text:p>
          </table:table-cell>
        </table:table-row>
      </table:table>
      <text:p text:style-name="P1"/>
      <text:p text:style-name="P1"><text:span text:style-name="T2">Course and training</text:span></text:p>
      <text:p text:style-name="P1"><text:soft-page-break/>Have successfully completed a course of hardware and networking from institute of Silicon <text:span text:style-name="T5">Valley Nasik</text:span></text:p>
      <text:p text:style-name="P1">Also have done course of tally 9.0 with a grade.</text:p>
      <text:p text:style-name="P2"/>
      <text:p text:style-name="P1"><text:span text:style-name="T2">Personal skills</text:span></text:p>
      <text:list xml:id="list1850003146472602745" text:style-name="WWNum1">
        <text:list-item>
          <text:p text:style-name="P6">Quick learner</text:p>
        </text:list-item>
        <text:list-item>
          <text:p text:style-name="P6">Hard working</text:p>
        </text:list-item>
        <text:list-item>
          <text:p text:style-name="P6">Ability to deal with people diplomatically</text:p>
        </text:list-item>
      </text:list>
      <text:p text:style-name="P2"/>
      <text:p text:style-name="P2"/>
      <text:p text:style-name="P1"><text:span text:style-name="T2">Achievement’s&amp; extra-curricular</text:span></text:p>
      <text:list xml:id="list2666657530343133467" text:style-name="WWNum2">
        <text:list-item>
          <text:p text:style-name="P7">Stood 2<text:span text:style-name="T4">nd</text:span>in college competition <text:s/>of business plan in jan14</text:p>
        </text:list-item>
        <text:list-item>
          <text:p text:style-name="P7">Student of the month of my college in month of aug-sep13</text:p>
        </text:list-item>
      </text:list>
      <text:p text:style-name="P1"/>
      <text:p text:style-name="P1"><text:span text:style-name="T2">Personal profile</text:span></text:p>
      <text:p text:style-name="P1">Nationality <text:s text:c="11"/>: Indian</text:p>
      <text:p text:style-name="P1">Gender <text:s text:c="18"/>: male</text:p>
      <text:p text:style-name="P1">Date of birth <text:s text:c="10"/>: 5<text:span text:style-name="T4">th</text:span> Aug. 1991</text:p>
      <text:p text:style-name="P1">Flexibility to travel: 100%</text:p>
      <text:p text:style-name="P1">Language known <text:s/>: English, Hindi, Marathi, Guajarati</text:p>
      <text:p text:style-name="P1">Hobbies <text:s text:c="17"/>: playing cricket, listening music, surfing on <text:span text:style-name="T5">Internet</text:span></text:p>
      <text:p text:style-name="P2"/>
      <text:p text:style-name="P1"><text:span text:style-name="T2">Declaration:</text:span></text:p>
      <text:p text:style-name="P1">I hereby declare that all the above information provided by me are correct to the best of my knowledge and belief.</text:p>
      <text:p text:style-name="P1"/>
      <text:p text:style-name="P1"><text:soft-page-break/>Place: Nasik</text:p>
      <text:p text:style-name="P1">Date:</text:p>
      <text:p text:style-name="P3"><text:span text:style-name="T3">Mustafa Kapadia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tafa</meta:initial-creator>
    <meta:editing-cycles>2</meta:editing-cycles>
    <meta:creation-date>2014-03-21T11:00:00</meta:creation-date>
    <dc:date>2014-08-21T16:52:26</dc:date>
    <meta:editing-duration>PT1M4S</meta:editing-duration>
    <meta:generator>LibreOffice/4.0.2.2$Linux_X86_64 LibreOffice_project/400m0$Build-2</meta:generator>
    <meta:document-statistic meta:table-count="1" meta:image-count="0" meta:object-count="0" meta:page-count="3" meta:paragraph-count="56" meta:word-count="245" meta:character-count="1644" meta:non-whitespace-character-count="13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